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9" style:parent-style-name="內文" style:family="paragraph">
      <style:text-properties style:font-name="微軟正黑體" style:font-name-asian="微軟正黑體" fo:font-size="18pt" style:font-size-asian="18pt"/>
    </style:style>
    <style:style style:name="P10" style:parent-style-name="內文" style:family="paragraph">
      <style:text-properties style:font-name="微軟正黑體" style:font-name-asian="微軟正黑體" fo:font-size="18pt" style:font-size-asian="18pt"/>
    </style:style>
    <style:style style:name="P11" style:parent-style-name="內文" style:family="paragraph">
      <style:text-properties style:font-name="微軟正黑體" style:font-name-asian="微軟正黑體" fo:font-size="18pt" style:font-size-asian="18pt"/>
    </style:style>
    <style:style style:name="P12" style:parent-style-name="內文" style:family="paragraph">
      <style:text-properties style:font-name="微軟正黑體" style:font-name-asian="微軟正黑體" fo:font-size="18pt" style:font-size-asian="18pt"/>
    </style:style>
    <style:style style:name="P13" style:parent-style-name="內文" style:family="paragraph">
      <style:text-properties style:font-name="微軟正黑體" style:font-name-asian="微軟正黑體" fo:font-size="18pt" style:font-size-asian="18pt"/>
    </style:style>
    <style:style style:name="P14" style:parent-style-name="內文" style:family="paragraph">
      <style:text-properties style:font-name="微軟正黑體" style:font-name-asian="微軟正黑體" fo:font-size="18pt" style:font-size-asian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7" style:parent-style-name="預設段落字型" style:family="text">
      <style:text-properties style:font-name="微軟正黑體" style:font-name-asian="微軟正黑體" fo:font-size="18pt" style:font-size-asian="18pt"/>
    </style:style>
    <style:style style:name="T18" style:parent-style-name="預設段落字型" style:family="text">
      <style:text-properties style:font-name="微軟正黑體" style:font-name-asian="微軟正黑體" fo:font-size="18pt" style:font-size-asian="18pt"/>
    </style:style>
    <style:style style:name="T19" style:parent-style-name="預設段落字型" style:family="text">
      <style:text-properties style:font-name="微軟正黑體" style:font-name-asian="微軟正黑體" fo:font-size="18pt" style:font-size-asian="18pt"/>
    </style:style>
    <style:style style:name="T20" style:parent-style-name="預設段落字型" style:family="text">
      <style:text-properties style:font-name="微軟正黑體" style:font-name-asian="微軟正黑體" fo:font-size="18pt" style:font-size-asian="1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27" style:parent-style-name="預設段落字型" style:family="text">
      <style:text-properties style:font-name="微軟正黑體" style:font-name-asian="微軟正黑體" fo:font-size="18pt" style:font-size-asian="18pt"/>
    </style:style>
    <style:style style:name="T28" style:parent-style-name="預設段落字型" style:family="text">
      <style:text-properties style:font-name="微軟正黑體" style:font-name-asian="微軟正黑體" fo:font-size="18pt" style:font-size-asian="18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31" style:parent-style-name="預設段落字型" style:family="text">
      <style:text-properties style:font-name="微軟正黑體" style:font-name-asian="微軟正黑體" fo:font-size="18pt" style:font-size-asian="18pt"/>
    </style:style>
    <style:style style:name="T32" style:parent-style-name="預設段落字型" style:family="text">
      <style:text-properties style:font-name="微軟正黑體" style:font-name-asian="微軟正黑體" fo:font-size="18pt" style:font-size-asian="18pt"/>
    </style:style>
    <style:style style:name="T33" style:parent-style-name="預設段落字型" style:family="text">
      <style:text-properties style:font-name="微軟正黑體" style:font-name-asian="微軟正黑體" fo:font-size="18pt" style:font-size-asian="18pt"/>
    </style:style>
    <style:style style:name="T34" style:parent-style-name="預設段落字型" style:family="text">
      <style:text-properties style:font-name="微軟正黑體" style:font-name-asian="微軟正黑體" fo:font-size="18pt" style:font-size-asian="18pt"/>
    </style:style>
    <style:style style:name="T35" style:parent-style-name="預設段落字型" style:family="text">
      <style:text-properties style:font-name="微軟正黑體" style:font-name-asian="微軟正黑體" fo:font-size="18pt" style:font-size-asian="18pt"/>
    </style:style>
    <style:style style:name="T36" style:parent-style-name="預設段落字型" style:family="text">
      <style:text-properties style:font-name="微軟正黑體" style:font-name-asian="微軟正黑體" fo:font-size="18pt" style:font-size-asian="18pt"/>
    </style:style>
    <style:style style:name="T37" style:parent-style-name="預設段落字型" style:family="text">
      <style:text-properties style:font-name="微軟正黑體" style:font-name-asian="微軟正黑體" fo:font-size="18pt" style:font-size-asian="18pt"/>
    </style:style>
    <style:style style:name="T38" style:parent-style-name="預設段落字型" style:family="text">
      <style:text-properties style:font-name="微軟正黑體" style:font-name-asian="微軟正黑體" fo:font-size="18pt" style:font-size-asian="18pt"/>
    </style:style>
    <style:style style:name="T39" style:parent-style-name="預設段落字型" style:family="text">
      <style:text-properties style:font-name="微軟正黑體" style:font-name-asian="微軟正黑體" fo:font-size="18pt" style:font-size-asian="18pt"/>
    </style:style>
    <style:style style:name="T40" style:parent-style-name="預設段落字型" style:family="text">
      <style:text-properties style:font-name="微軟正黑體" style:font-name-asian="微軟正黑體" fo:font-size="18pt" style:font-size-asian="18pt"/>
    </style:style>
    <style:style style:name="T41" style:parent-style-name="預設段落字型" style:family="text">
      <style:text-properties style:font-name="微軟正黑體" style:font-name-asian="微軟正黑體" fo:font-size="18pt" style:font-size-asian="18pt"/>
    </style:style>
    <style:style style:name="T42" style:parent-style-name="預設段落字型" style:family="text">
      <style:text-properties style:font-name="微軟正黑體" style:font-name-asian="微軟正黑體" fo:font-size="18pt" style:font-size-asian="18pt"/>
    </style:style>
    <style:style style:name="T43" style:parent-style-name="預設段落字型" style:family="text">
      <style:text-properties style:font-name="微軟正黑體" style:font-name-asian="微軟正黑體" fo:font-size="18pt" style:font-size-asian="18pt"/>
    </style:style>
    <style:style style:name="P44" style:parent-style-name="內文" style:family="paragraph">
      <style:paragraph-properties fo:widows="2" fo:orphans="2" fo:break-before="page"/>
    </style:style>
    <style:style style:name="P45" style:parent-style-name="Default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47" style:family="table-column">
      <style:table-column-properties style:column-width="0.9486in"/>
    </style:style>
    <style:style style:name="TableColumn48" style:family="table-column">
      <style:table-column-properties style:column-width="3.875in"/>
    </style:style>
    <style:style style:name="TableColumn49" style:family="table-column">
      <style:table-column-properties style:column-width="1.7201in"/>
    </style:style>
    <style:style style:name="Table46" style:family="table">
      <style:table-properties style:width="6.5437in" fo:margin-left="-0.4958in" table:align="left"/>
    </style:style>
    <style:style style:name="TableRow50" style:family="table-row">
      <style:table-row-properties style:min-row-height="0.4805in"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2" style:parent-style-name="Default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4" style:parent-style-name="Default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6" style:parent-style-name="Default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Row64" style:family="table-row">
      <style:table-row-properties style:min-row-height="0.48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150%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Row72" style:family="table-row">
      <style:table-row-properties style:min-row-height="0.581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line-height="150%"/>
    </style:style>
    <style:style style:name="T77" style:parent-style-name="預設段落字型" style:family="text">
      <style:text-properties style:font-name="微軟正黑體" style:font-name-asian="微軟正黑體" style:font-size-complex="14pt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Row84" style:family="table-row">
      <style:table-row-properties style:min-row-height="0.480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150%"/>
    </style:style>
    <style:style style:name="T89" style:parent-style-name="預設段落字型" style:family="text">
      <style:text-properties style:font-name="微軟正黑體" style:font-name-asian="微軟正黑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Row92" style:family="table-row">
      <style:table-row-properties style:min-row-height="1.31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150%"/>
    </style:style>
    <style:style style:name="T97" style:parent-style-name="預設段落字型" style:family="text">
      <style:text-properties style:font-name="微軟正黑體" style:font-name-asian="微軟正黑體" style:font-size-complex="14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style:font-name-complex="Times New Roman" style:use-window-font-color="true" style:font-size-complex="11pt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line-height="150%"/>
      <style:text-properties style:font-name="微軟正黑體" style:font-name-asian="微軟正黑體" style:font-size-complex="14pt"/>
    </style:style>
    <style:style style:name="P103" style:parent-style-name="Default" style:family="paragraph">
      <style:paragraph-properties fo:text-align="end" fo:margin-left="0.5881in" fo:margin-right="-0.2368in" fo:text-indent="-0.391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/>
    </style:style>
    <style:style style:name="T107" style:parent-style-name="預設段落字型" style:family="text">
      <style:text-properties style:font-name="微軟正黑體" style:font-name-asian="微軟正黑體" style:font-name-complex="Arial"/>
    </style:style>
    <style:style style:name="T108" style:parent-style-name="預設段落字型" style:family="text">
      <style:text-properties style:font-name="微軟正黑體" style:font-name-asian="微軟正黑體" style:font-name-complex="Arial"/>
    </style:style>
    <style:style style:name="T109" style:parent-style-name="預設段落字型" style:family="text">
      <style:text-properties style:font-name="微軟正黑體" style:font-name-asian="微軟正黑體" style:font-name-complex="Arial"/>
    </style:style>
    <style:style style:name="T110" style:parent-style-name="預設段落字型" style:family="text">
      <style:text-properties style:font-name="微軟正黑體" style:font-name-asian="微軟正黑體" style:font-name-complex="Arial"/>
    </style:style>
    <style:style style:name="T111" style:parent-style-name="預設段落字型" style:family="text">
      <style:text-properties style:font-name="微軟正黑體" style:font-name-asian="微軟正黑體" style:font-name-complex="Arial"/>
    </style:style>
    <style:style style:name="T112" style:parent-style-name="預設段落字型" style:family="text">
      <style:text-properties style:font-name="微軟正黑體" style:font-name-asian="微軟正黑體" style:font-name-complex="Arial"/>
    </style:style>
    <style:style style:name="T113" style:parent-style-name="預設段落字型" style:family="text">
      <style:text-properties style:font-name="微軟正黑體" style:font-name-asian="微軟正黑體" style:font-name-complex="Arial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Arial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Arial" fo:color="#0070C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Arial" fo:color="#0070C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Arial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Arial"/>
    </style:style>
    <style:style style:name="P119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2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12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20pt" style:font-size-asian="20pt"/>
    </style:style>
    <style:style style:name="TableColumn123" style:family="table-column">
      <style:table-column-properties style:column-width="0.9812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2.0465in"/>
    </style:style>
    <style:style style:name="Table122" style:family="table">
      <style:table-properties style:width="5.8826in" fo:margin-left="0in" table:align="left"/>
    </style:style>
    <style:style style:name="TableRow128" style:family="table-row">
      <style:table-row-properties style:min-row-height="0.4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33" style:family="table-row">
      <style:table-row-properties style:min-row-height="0.538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P13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39" style:family="table-row">
      <style:table-row-properties style:min-row-height="0.53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39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393in">
        <style:tab-stops/>
      </style:paragraph-properties>
      <style:text-properties style:font-name="微軟正黑體" style:font-name-asian="微軟正黑體"/>
    </style:style>
    <style:style style:name="TableRow149" style:family="table-row">
      <style:table-row-properties style:min-row-height="0.538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ableRow154" style:family="table-row">
      <style:table-row-properties style:min-row-height="0.538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59" style:family="table-row">
      <style:table-row-properties style:min-row-height="0.716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62" style:parent-style-name="內文" style:family="paragraph">
      <style:paragraph-properties fo:widows="2" fo:orphans="2" fo:text-align="center" fo:line-height="0.3055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66" style:family="table-row">
      <style:table-row-properties style:min-row-height="0.5381in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69" style:family="table-row">
      <style:table-row-properties style:min-row-height="0.538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78" style:family="table-row">
      <style:table-row-properties style:min-row-height="0.538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87" style:family="table-row">
      <style:table-row-properties style:min-row-height="0.538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微軟正黑體" style:font-name-asian="微軟正黑體" fo:font-size="16pt" style:font-size-asian="16pt"/>
    </style:style>
    <style:style style:name="P197" style:parent-style-name="內文" style:family="paragraph">
      <style:paragraph-properties fo:widows="2" fo:orphans="2"/>
      <style:text-properties style:font-name="微軟正黑體" style:font-name-asian="微軟正黑體" style:font-weight-complex="bold" fo:color="#000000" style:font-size-complex="16pt"/>
    </style:style>
    <style:style style:name="P19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99" style:parent-style-name="內文" style:family="paragraph">
      <style:paragraph-properties fo:margin-top="0.0833in" fo:margin-bottom="0.0833in" fo:margin-left="-0.5in" fo:text-indent="0.4444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00" style:parent-style-name="內文" style:family="paragraph">
      <style:paragraph-properties fo:margin-top="0.0833in" fo:margin-bottom="0.0833in" fo:margin-left="0.393in" fo:text-indent="0.0055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201" style:parent-style-name="內文" style:family="paragraph">
      <style:paragraph-properties fo:margin-top="0.0833in" fo:margin-bottom="0.0833in" fo:margin-left="0.7868in" fo:text-indent="0.004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202" style:parent-style-name="內文" style:family="paragraph">
      <style:paragraph-properties fo:widows="2" fo:orphans="2" fo:line-height="0.3055in" fo:margin-left="0.7868in">
        <style:tab-stops/>
      </style:paragraph-properties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fo:widows="2" fo:orphans="2" fo:line-height="0.3055in" fo:margin-left="0.9618in" fo:text-indent="-0.17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widows="2" fo:orphans="2" fo:line-height="0.3055in" fo:margin-left="0.7868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P209" style:parent-style-name="內文" style:family="paragraph">
      <style:paragraph-properties fo:widows="2" fo:orphans="2" fo:line-height="0.3055in" fo:margin-left="0.7868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內文" style:family="paragraph">
      <style:paragraph-properties fo:widows="2" fo:orphans="2" fo:line-height="0.3055in" fo:margin-left="0.7868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P215" style:parent-style-name="內文" style:family="paragraph">
      <style:paragraph-properties fo:widows="2" fo:orphans="2" fo:line-height="0.3055in" fo:margin-left="0.7868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fo:widows="2" fo:orphans="2" fo:line-height="0.3055in" fo:margin-left="0.7868in">
        <style:tab-stops/>
      </style:paragraph-properties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margin-top="0.0833in" fo:margin-bottom="0.0833in" fo:margin-left="0.393in" fo:text-indent="0.0055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222" style:parent-style-name="內文" style:family="paragraph">
      <style:paragraph-properties fo:margin-top="0.0833in" fo:margin-bottom="0.0833in" fo:margin-left="0.7868in" fo:text-indent="0.004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223" style:parent-style-name="內文" style:family="paragraph">
      <style:paragraph-properties fo:widows="2" fo:orphans="2" fo:line-height="0.3055in" fo:margin-left="0.7868in">
        <style:tab-stops/>
      </style:paragraph-properties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fo:line-height="0.3055in" fo:margin-left="0.7868in" fo:text-indent="0.0076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P229" style:parent-style-name="內文" style:family="paragraph">
      <style:paragraph-properties fo:line-height="0.3055in" fo:margin-left="0.7868in" fo:text-indent="0.007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line-height="0.3055in" fo:margin-left="0.7868in" fo:text-indent="0.0076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fo:line-height="0.3055in" fo:margin-left="0.7868in" fo:text-indent="0.0048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margin-top="0.0833in" fo:margin-bottom="0.0833in" fo:line-height="0.3055in" fo:margin-left="0.7875in" fo:text-indent="-0.3888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242" style:parent-style-name="內文" style:family="paragraph">
      <style:paragraph-properties fo:margin-top="0.0833in" fo:margin-bottom="0.0833in" fo:line-height="0.3055in" fo:margin-left="0.8847in" fo:text-indent="-0.058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44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45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P246" style:parent-style-name="內文" style:family="paragraph">
      <style:paragraph-properties fo:margin-top="0.0833in" fo:margin-bottom="0.0833in" fo:margin-left="0.786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24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48" style:parent-style-name="內文" style:family="paragraph">
      <style:paragraph-properties fo:margin-top="0.0833in" fo:margin-bottom="0.0833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49" style:parent-style-name="內文" style:family="paragraph">
      <style:paragraph-properties fo:margin-top="0.0833in" fo:margin-bottom="0.0833in" fo:line-height="0.3055in" fo:margin-left="0.7875in" fo:text-indent="-0.3888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T2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T252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53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54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55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P256" style:parent-style-name="內文" style:family="paragraph">
      <style:paragraph-properties fo:margin-top="0.0833in" fo:margin-bottom="0.0833in" fo:margin-left="0.7868in" fo:text-indent="0.004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257" style:parent-style-name="內文" style:family="paragraph">
      <style:paragraph-properties fo:widows="2" fo:orphans="2" fo:line-height="0.3055in" fo:margin-left="0.7868in">
        <style:tab-stops/>
      </style:paragraph-properties>
      <style:text-properties style:font-name="微軟正黑體" style:font-name-asian="微軟正黑體" style:font-size-complex="12pt"/>
    </style:style>
    <style:style style:name="P258" style:parent-style-name="內文" style:family="paragraph">
      <style:paragraph-properties fo:widows="2" fo:orphans="2" fo:line-height="0.3055in" fo:margin-left="0.9618in" fo:text-indent="-0.17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P261" style:parent-style-name="內文" style:family="paragraph">
      <style:paragraph-properties fo:widows="2" fo:orphans="2" fo:line-height="0.3055in" fo:margin-left="0.7868in">
        <style:tab-stops/>
      </style:paragraph-properties>
      <style:text-properties style:font-name="微軟正黑體" style:font-name-asian="微軟正黑體" style:font-size-complex="12pt"/>
    </style:style>
    <style:style style:name="P262" style:parent-style-name="內文" style:family="paragraph">
      <style:paragraph-properties fo:margin-top="0.0833in" fo:margin-bottom="0.0833in" fo:margin-left="0.393in" fo:text-indent="0.0055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263" style:parent-style-name="內文" style:family="paragraph">
      <style:paragraph-properties fo:margin-top="0.0833in" fo:margin-bottom="0.0833in" fo:margin-left="0.7868in" fo:text-indent="0.004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264" style:parent-style-name="內文" style:family="paragraph">
      <style:paragraph-properties fo:margin-top="0.0833in" fo:margin-bottom="0.0833in" fo:line-height="0.3055in" fo:margin-left="0.7875in" fo:text-indent="-0.3888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265" style:parent-style-name="內文" style:family="paragraph">
      <style:paragraph-properties fo:margin-top="0.0833in" fo:margin-bottom="0.0833in" fo:margin-left="0.786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26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67" style:parent-style-name="內文" style:family="paragraph">
      <style:paragraph-properties fo:margin-top="0.0833in" fo:margin-bottom="0.0833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68" style:parent-style-name="內文" style:family="paragraph">
      <style:paragraph-properties fo:margin-top="0.0833in" fo:margin-bottom="0.0833in" fo:line-height="0.3055in" fo:margin-left="0.7875in" fo:text-indent="-0.3888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269" style:parent-style-name="內文" style:family="paragraph">
      <style:paragraph-properties fo:margin-top="0.0833in" fo:margin-bottom="0.0833in" fo:line-height="0.3055in" fo:margin-left="0.8069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71" style:parent-style-name="預設段落字型" style:family="text">
      <style:text-properties style:font-name="微軟正黑體" style:font-name-asian="微軟正黑體" style:font-weight-complex="bold" fo:color="#FF0000" style:font-size-complex="16pt"/>
    </style:style>
    <style:style style:name="T272" style:parent-style-name="預設段落字型" style:family="text">
      <style:text-properties style:font-name="微軟正黑體" style:font-name-asian="微軟正黑體" style:font-weight-complex="bold" fo:color="#FF0000" style:font-size-complex="16pt"/>
    </style:style>
    <style:style style:name="T273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74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75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76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77" style:parent-style-name="預設段落字型" style:family="text">
      <style:text-properties style:font-name="微軟正黑體" style:font-name-asian="微軟正黑體" style:font-weight-complex="bold" fo:color="#2E74B5" style:font-size-complex="16pt"/>
    </style:style>
    <style:style style:name="P278" style:parent-style-name="內文" style:family="paragraph">
      <style:paragraph-properties fo:margin-top="0.0833in" fo:margin-bottom="0.0833in" fo:margin-left="0.393in" fo:text-indent="0.0055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T28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T28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T28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T283" style:parent-style-name="預設段落字型" style:family="text">
      <style:text-properties style:font-name="微軟正黑體" style:font-name-asian="微軟正黑體" style:font-weight-complex="bold" fo:color="#FF0000" fo:font-size="14pt" style:font-size-asian="14pt" style:font-size-complex="16pt"/>
    </style:style>
    <style:style style:name="T28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285" style:parent-style-name="內文" style:family="paragraph">
      <style:paragraph-properties fo:margin-top="0.0833in" fo:margin-bottom="0.0833in" fo:line-height="0.3055in" fo:margin-left="0.7868in" fo:text-indent="0.0048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 fo:color="#FF0000"/>
    </style:style>
    <style:style style:name="T289" style:parent-style-name="預設段落字型" style:family="text">
      <style:text-properties style:font-name="微軟正黑體" style:font-name-asian="微軟正黑體" fo:color="#FF0000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color="#FF0000"/>
    </style:style>
    <style:style style:name="T295" style:parent-style-name="預設段落字型" style:family="text">
      <style:text-properties style:font-name="微軟正黑體" style:font-name-asian="微軟正黑體"/>
    </style:style>
    <style:style style:name="P296" style:parent-style-name="內文" style:family="paragraph">
      <style:paragraph-properties fo:text-align="center" fo:margin-top="0.0833in" fo:margin-bottom="0.0833in" fo:margin-left="0.7868in" fo:text-indent="0.004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298" style:parent-style-name="預設段落字型" style:family="text">
      <style:text-properties style:font-name="微軟正黑體" style:font-name-asian="微軟正黑體" style:font-weight-complex="bold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00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01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ableColumn303" style:family="table-column">
      <style:table-column-properties style:column-width="1.8125in"/>
    </style:style>
    <style:style style:name="TableColumn304" style:family="table-column">
      <style:table-column-properties style:column-width="3.4368in"/>
    </style:style>
    <style:style style:name="Table302" style:family="table">
      <style:table-properties style:width="5.2493in" fo:margin-left="0.3902in" table:align="left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weight="bold" style:font-weight-asian="bold" style:font-weight-complex="bold" fo:font-size="11pt" style:font-size-asian="11pt" style:font-size-complex="16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weight="bold" style:font-weight-asian="bold" style:font-weight-complex="bold" fo:font-size="11pt" style:font-size-asian="11pt" style:font-size-complex="16pt"/>
    </style:style>
    <style:style style:name="TableRow310" style:family="table-row">
      <style:table-row-properties style:min-row-height="0.368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833in" fo:margin-bottom="0.0833in"/>
      <style:text-properties style:font-name="微軟正黑體" style:font-name-asian="微軟正黑體" style:font-weight-complex="bold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833in" fo:margin-bottom="0.0833in"/>
      <style:text-properties style:font-name="微軟正黑體" style:font-name-asian="微軟正黑體" style:font-weight-complex="bold" style:font-size-complex="16pt"/>
    </style:style>
    <style:style style:name="TableRow315" style:family="table-row">
      <style:table-row-properties style:min-row-height="0.563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833in" fo:margin-bottom="0.0833in"/>
      <style:text-properties style:font-name="微軟正黑體" style:font-name-asian="微軟正黑體" style:font-weight-complex="bold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0833in" fo:margin-bottom="0.0833in"/>
      <style:text-properties style:font-name="微軟正黑體" style:font-name-asian="微軟正黑體" style:font-weight-complex="bold" style:font-size-complex="16pt"/>
    </style:style>
    <style:style style:name="TableRow320" style:family="table-row">
      <style:table-row-properties style:min-row-height="0.5631in"/>
    </style:style>
    <style:style style:name="TableCell321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22" style:parent-style-name="內文" style:family="paragraph">
      <style:paragraph-properties fo:text-align="end" fo:margin-top="0.0833in" fo:margin-bottom="0.0833in"/>
      <style:text-properties style:font-name="微軟正黑體" style:font-name-asian="微軟正黑體" fo:font-weight="bold" style:font-weight-asian="bold" style:font-weight-complex="bold" style:font-size-complex="16pt"/>
    </style:style>
    <style:style style:name="TableCell323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24" style:parent-style-name="內文" style:family="paragraph">
      <style:paragraph-properties fo:text-align="end" fo:margin-top="0.0833in" fo:margin-bottom="0.0833in"/>
      <style:text-properties style:font-name="微軟正黑體" style:font-name-asian="微軟正黑體" fo:font-weight="bold" style:font-weight-asian="bold" style:font-weight-complex="bold" style:font-size-complex="16pt"/>
    </style:style>
    <style:style style:name="P325" style:parent-style-name="內文" style:family="paragraph">
      <style:paragraph-properties fo:text-align="end" fo:line-height="0.3055in" fo:margin-left="0.7868in" fo:margin-right="0.1569in" fo:text-indent="0.004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326" style:parent-style-name="內文" style:family="paragraph">
      <style:paragraph-properties fo:text-align="end" fo:line-height="0.3055in" fo:margin-left="0.7868in" fo:margin-right="0.1569in" fo:text-indent="0.0048in">
        <style:tab-stops/>
      </style:paragraph-properties>
      <style:text-properties style:font-name="微軟正黑體" style:font-name-asian="微軟正黑體" style:font-weight-complex="bold" fo:color="#2E74B5" style:font-size-complex="16pt"/>
    </style:style>
    <style:style style:name="P327" style:parent-style-name="內文" style:family="paragraph">
      <style:paragraph-properties fo:margin-top="0.0833in" fo:margin-bottom="0.0833in" fo:line-height="0.3055in" fo:margin-left="0.7875in" fo:text-indent="-0.3888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6pt"/>
    </style:style>
    <style:style style:name="P328" style:parent-style-name="內文" style:family="paragraph">
      <style:paragraph-properties fo:margin-top="0.0833in" fo:margin-bottom="0.0833in" fo:line-height="0.3055in" fo:margin-left="0.7861in" fo:text-indent="-0.0013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weight-complex="bold" fo:color="#2E74B5" style:font-size-complex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/>(店家/民宿/工作室等營業名稱)</text:p>
      <text:p text:style-name="P8">_____年度營運績效暨管理維護成果報告書範本</text:p>
      <text:p text:style-name="P9"/>
      <text:p text:style-name="P10"/>
      <text:p text:style-name="P11"/>
      <text:p text:style-name="P12"/>
      <text:p text:style-name="P13"/>
      <text:p text:style-name="P14"/>
      <text:p text:style-name="內文"><text:span text:style-name="T15">經營</text:span><text:span text:style-name="T16">眷舍：</text:span><text:span text:style-name="T17">________</text:span><text:span text:style-name="T18">新村</text:span><text:span text:style-name="T19">____</text:span><text:span text:style-name="T20">號</text:span></text:p>
      <text:p text:style-name="內文"><text:span text:style-name="T21">進</text:span><text:span text:style-name="T22"><text:s/></text:span><text:span text:style-name="T23">駐</text:span><text:span text:style-name="T24"><text:s/></text:span><text:span text:style-name="T25">者</text:span><text:span text:style-name="T26">：</text:span><text:span text:style-name="T27">______________</text:span><text:span text:style-name="T28">_____</text:span></text:p>
      <text:p text:style-name="內文"><text:span text:style-name="T29">契約</text:span><text:span text:style-name="T30">期限：</text:span><text:span text:style-name="T31">___</text:span><text:span text:style-name="T32">年</text:span><text:span text:style-name="T33">___</text:span><text:span text:style-name="T34">月</text:span><text:span text:style-name="T35">___</text:span><text:span text:style-name="T36">日~</text:span><text:span text:style-name="T37">___</text:span><text:span text:style-name="T38">年</text:span><text:span text:style-name="T39">__</text:span><text:span text:style-name="T40">_</text:span><text:span text:style-name="T41">月</text:span><text:span text:style-name="T42">___</text:span><text:span text:style-name="T43">日</text:span></text:p>
      <text:p text:style-name="P44"/>
      <text:soft-page-break/>
      <text:p text:style-name="P45">提送資料檢核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檢附資料</text:p>
          </table:table-cell>
          <table:table-cell table:style-name="TableCell55">
            <text:p text:style-name="P56">完成請勾選</text:p>
          </table:table-cell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>
            <text:p text:style-name="P61">營運績效暨管理維護成果報告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<text:span text:style-name="T69">因應計畫自主檢查表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<text:span text:style-name="T77">年度</text:span><text:span text:style-name="T78">財務報表/一般營業人銷售額與稅額申報書</text:span><text:span text:style-name="T79">或其他經會計師</text:span><text:span text:style-name="T80">(記帳士)</text:span><text:span text:style-name="T81">簽證之銷售額與稅額申報書或其它經稅捐機關出具之相關證明文件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<text:span text:style-name="T89">效期內之保險單影本及繳費收據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五</text:p>
          </table:table-cell>
          <table:table-cell table:style-name="TableCell95">
            <text:p text:style-name="P96"><text:span text:style-name="T97">定期維護保養工作紀錄表</text:span><text:span text:style-name="T98">(如油水分離槽、</text:span><text:span text:style-name="T99">油煙及異味處理設施</text:span><text:span text:style-name="T100">、廢棄物管理及清運、化糞池、排汙管線維護及排溝清理等)</text:span>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註：</text:span><text:span text:style-name="T105">紙本</text:span><text:span text:style-name="T106">5</text:span><text:span text:style-name="T107">份</text:span><text:span text:style-name="T108">(含電子檔</text:span><text:span text:style-name="T109">1份</text:span><text:span text:style-name="T110">或E-</text:span><text:span text:style-name="T111">mail</text:span><text:span text:style-name="T112">電子檔至</text:span><text:span text:style-name="T113">randr201</text:span><text:span text:style-name="T114">8</text:span><text:span text:style-name="T115">201</text:span><text:span text:style-name="T116">8</text:span><text:span text:style-name="T117">@gmail.com</text:span><text:span text:style-name="T118">)</text:span></text:p>
      <text:p text:style-name="P119"/>
      <text:soft-page-break/>
      <text:p text:style-name="P120">_____年度營運績效暨管理維護成果報告書</text:p>
      <text:p text:style-name="P121">壹、基本資料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經營戶號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店家/民宿/工作室</text:p>
            <text:p text:style-name="P136">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民宿登記或商業登記名稱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民宿登記/商業登記/稅籍編號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營業時間</text:p>
          </table:table-cell>
          <table:covered-table-cell/>
          <table:table-cell table:style-name="TableCell152" table:number-columns-spanned="3">
            <text:p text:style-name="P153">周___~周___，___:___~___:___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公休時間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營銷通路</text:p>
            <text:p text:style-name="P162"><text:span text:style-name="T163">如官網/粉絲專頁/訂房網站等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聯繫資料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負責人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聯絡人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傳真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soft-page-break/>
      <text:p text:style-name="P199">貳、眷舍日常管理維護情形</text:p>
      <text:p text:style-name="P200">一、建物、樹木植栽、庭院、圍牆等室外周邊環境維護情形</text:p>
      <text:p text:style-name="P201">請提供眷舍現況照片至少3張，其他項目至少各1張(限當年度照片)</text:p>
      <text:p text:style-name="P202">自主檢核：</text:p>
      <text:p text:style-name="P203"><text:span text:style-name="T204">□</text:span><text:span text:style-name="T205">建築外觀保存良好(圍牆、屋頂、牆面、庭院)，無改變或遮蔽建築外觀，或植物攀附生長</text:span></text:p>
      <text:p text:style-name="P206"><text:span text:style-name="T207">□</text:span><text:span text:style-name="T208">天溝、排水溝清理</text:span></text:p>
      <text:p text:style-name="P209"><text:span text:style-name="T210">□</text:span><text:span text:style-name="T211">病媒防治：盆栽底盆、環境積水、青苔汙漬等清理刷除</text:span></text:p>
      <text:p text:style-name="P212"><text:span text:style-name="T213">□</text:span><text:span text:style-name="T214">樹木植栽修剪，殘枝落葉及落果清除</text:span></text:p>
      <text:p text:style-name="P215"><text:span text:style-name="T216">□</text:span><text:span text:style-name="T217">是<text:s/></text:span><text:span text:style-name="T218">□</text:span><text:span text:style-name="T219">否 滲漏水情形，原因：____________改善情形：___________</text:span></text:p>
      <text:p text:style-name="P220">其他或相關說明：_____________________________________________</text:p>
      <text:p text:style-name="P221">二、室內空間環境維護情形</text:p>
      <text:p text:style-name="P222">請提供室內各空間現況照片至少1張(限當年度照片)</text:p>
      <text:p text:style-name="P223">自主檢核：</text:p>
      <text:p text:style-name="P224"><text:span text:style-name="T225">□</text:span><text:span text:style-name="T226">木</text:span><text:span text:style-name="T227">門窗</text:span><text:span text:style-name="T228">使用正常且定期護木漆維護，無變色或翹曲</text:span></text:p>
      <text:p text:style-name="P229"><text:span text:style-name="T230">□</text:span><text:span text:style-name="T231">是<text:s/></text:span><text:span text:style-name="T232">□</text:span><text:span text:style-name="T233">否 蟲蟻防治作業/保固期限：____年____月____日</text:span></text:p>
      <text:p text:style-name="P234"><text:span text:style-name="T235">□</text:span><text:span text:style-name="T236">有<text:s/></text:span><text:span text:style-name="T237">□</text:span><text:span text:style-name="T238">無 蟲蟻或腐朽情形發生</text:span></text:p>
      <text:p text:style-name="P239"><text:span text:style-name="T240">其他或相關說明：_____________________________________________</text:span></text:p>
      <text:p text:style-name="P241">三、營業衛生設備維護情形</text:p>
      <text:p text:style-name="P242"><text:span text:style-name="T243">(如油水分離槽、</text:span><text:span text:style-name="T244">油煙及異味處理設施</text:span><text:span text:style-name="T245">、廢棄物管理及清運、化糞池、排汙管線維護及排溝清理等相關營業衛生設施)</text:span></text:p>
      <text:p text:style-name="P246">(必要設置之設施請至少提供1張現況照片及維護或維修紀錄)</text:p>
      <text:p text:style-name="P247"/>
      <text:soft-page-break/>
      <text:p text:style-name="P248">參、公共安全檢查</text:p>
      <text:p text:style-name="P249"><text:span text:style-name="T250">一、</text:span><text:span text:style-name="T251">高雄眷村進駐使用人因應計畫自主檢查表</text:span><text:span text:style-name="T252">(</text:span><text:span text:style-name="T253">高雄眷村官方網站</text:span><text:span text:style-name="T254">/下載專區</text:span><text:span text:style-name="T255">)</text:span></text:p>
      <text:p text:style-name="P256">請檢附本次評鑑年度(每6個月至少1次)之因應計畫自主檢查表影本</text:p>
      <text:p text:style-name="P257">消防設備自主檢核：</text:p>
      <text:p text:style-name="P258"><text:span text:style-name="T259">□</text:span><text:span text:style-name="T260">消防設備確實定位及正常使用(滅火器壓力及效期正常、偵煙(熱)器等供電情形)</text:span></text:p>
      <text:p text:style-name="P261">其他或相關說明：_____________________________________________</text:p>
      <text:p text:style-name="P262">二、公共責任意外險及商業火險之保險效期</text:p>
      <text:p text:style-name="P263">請檢附效期內之投保收據及保險單影本</text:p>
      <text:p text:style-name="P264">三、逃生平面圖</text:p>
      <text:p text:style-name="P265">請提供室內逃生平面圖張貼之現況照片至少1張</text:p>
      <text:p text:style-name="P266"/>
      <text:soft-page-break/>
      <text:p text:style-name="P267">肆、年度營運計劃管理及營運績效評估</text:p>
      <text:p text:style-name="P268">一、營運計畫管理</text:p>
      <text:p text:style-name="P269"><text:span text:style-name="T270">請</text:span><text:span text:style-name="T271">具體</text:span><text:span text:style-name="T272">說明</text:span><text:span text:style-name="T273">目前實際營運狀況，</text:span><text:span text:style-name="T274">包含</text:span><text:span text:style-name="T275">經營項目、營業時間、</text:span><text:span text:style-name="T276">營銷通路、提供之服務及產品等營運情形，是否與經營計畫書內容相符。</text:span><text:span text:style-name="T277">請提供當年度照片至少1張</text:span></text:p>
      <text:p text:style-name="P278"><text:span text:style-name="T279">二、年度營運收支情形</text:span><text:span text:style-name="T280"><text:s/>(</text:span><text:span text:style-name="T281">評鑑重點，</text:span><text:span text:style-name="T282">請</text:span><text:span text:style-name="T283">務必如實填列</text:span><text:span text:style-name="T284">)</text:span></text:p>
      <text:p text:style-name="P285"><text:span text:style-name="T286">請</text:span><text:span text:style-name="T287">依</text:span><text:span text:style-name="T288">每</text:span><text:span text:style-name="T289">月</text:span><text:span text:style-name="T290">收支實際情形確實填寫下列</text:span><text:span text:style-name="T291">年度</text:span><text:span text:style-name="T292">營業</text:span><text:span text:style-name="T293">報表，並</text:span><text:span text:style-name="T294">檢附一般營業人銷售額與稅額申報書</text:span><text:span text:style-name="T295">或其他經會計師(記帳士)簽證之銷售額與稅額申報書或其它經稅捐機關出具之相關證明文件</text:span></text:p>
      <text:p text:style-name="P296"><text:span text:style-name="T297">表1：</text:span><text:span text:style-name="T298">(店名)</text:span><text:span text:style-name="T299">○○○年度營</text:span><text:span text:style-name="T300">業</text:span><text:span text:style-name="T301">報表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年/月</text:p>
          </table:table-cell>
          <table:table-cell table:style-name="TableCell308">
            <text:p text:style-name="P309">營業收入(元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總計</text:p>
          </table:table-cell>
          <table:table-cell table:style-name="TableCell323">
            <text:p text:style-name="P324"/>
          </table:table-cell>
        </table:table-row>
      </table:table>
      <text:p text:style-name="P325">*以每月填列為原則，表格得依填列情形自行調整</text:p>
      <text:p text:style-name="P326">*請務必檢附一般營業人銷售額與稅額申報書或其他經會計師(記帳士)簽證之銷售額與稅額申報書或其它經稅捐機關出具之證明文件</text:p>
      <text:p text:style-name="P327">三、亮點績效</text:p>
      <text:p text:style-name="P328"><text:span text:style-name="T329">請提供當年度照片至少1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標楷體" style:display-name="內文 + 標楷體" style:family="paragraph" style:parent-style-name="內文">
      <style:paragraph-properties style:text-autospace="none" style:contextual-spacing="true" fo:text-align="center" fo:line-height="0.3055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23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邱慧音</meta:initial-creator>
    <dc:creator>王朝恩</dc:creator>
    <meta:creation-date>2025-08-15T02:09:00Z</meta:creation-date>
    <dc:date>2025-08-15T02:09:00Z</dc:date>
    <meta:print-date>2025-02-05T06:2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5" meta:character-count="1710" meta:row-count="12" meta:non-whitespace-character-count="1458"/>
  </office:meta>
</office:document-meta>
</file>